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2019 Werkendam</text:p>
      <text:section text:name="regeling_id1-3-2" text:style-name="regeling">
        <text:section text:name="aanhef_id1-3-2-1" text:style-name="aanhef">
          <text:section text:name="preambule_id1-3-2-1-1" text:style-name="preambule">
            <text:p text:style-name="al"/>
            <text:p text:style-name="al">De raad van de gemeente Werkendam;</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19 Werk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minste éé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 de  schipper, de eigenaar of de gebruiker van een vaartuig of 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n die verblijf houden aan boord van:</text:p>
            <text:p text:style-name="al"> a. een vaartuig dat is ingericht en wordt gebruikt tot verpleging of verzorging van zieken,   van gebrekkigen, van hulpbehoevenden of van bejaarden;</text:p>
            <text:p text:style-name="al"> b. kano's, roei- en volgboten;</text:p>
            <text:p text:style-name="al"> c. een vaartuig dat zich op last of bevel van de overheid in het gemeentelijk watergebied    bevind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p text:style-name="al">3. waarvoor de gemeente belasting heft ingevolge de ‘Verordening toeristenbelasting 2019 Werkendam’.</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1,18.</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etmalen dat gelegenheid tot verblijf wordt of is gegeven, tijdens het belastingtijdvak minder dan tien zal of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drie maanden na de dagtekening van het aanslagbiljet. </text:p>
            <text:p text:style-name="al">2. 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eerste dag na die van de bekendmaking.</text:p>
            <text:p text:style-name="al">2. De datum van ingang van de heffing is 31 december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atertoeristenbelasting 2019 Werkendam’.</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Werkendam van                      10 december 2018.</text:span></text:p>
            <text:p><text:span text:style-name="functie"/></text:p>
            <text:p><text:span text:style-name="functie">de griffier,    de voorzitter,</text:span></text:p>
            <text:p><text:span text:style-name="functie"/></text:p>
            <text:p><text:span text:style-name="functie"/></text:p>
            <text:p><text:span text:style-name="functie">mw. drs. A.R. Visser  Y.C.M.G.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658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 Werk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88</meta:user-defined>
    <meta:user-defined meta:name="OVERHEIDop.GmbID/DC.identifier">gmb-2019-6588</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xs:date/OVERHEIDop.startdatum">2018-12-31</meta:user-defined>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betreftRegeling">CVDR620063_1</meta:user-defined>
    <meta:user-defined meta:name="OVERHEIDop.versieInformatie"/>
  </office:meta>
</office:document-meta>
</file>