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voor de vrijstelling van leges voor zonnepanelen op mon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Blaricum besluiten:</text:p>
            <text:p text:style-name="common-al">Gelet op:</text:p>
            <text:p text:style-name="common-al">•het bepaalde in artikel 11 van de Legesverordening; </text:p>
            <text:p text:style-name="common-al">B E S L U I T E N:</text:p>
            <text:p text:style-name="common-al">vast te stellen de navolgende nadere regel:<text:span text:style-name="nadrukvet">Legesvrijstelling</text:span><text:span text:style-name="nadrukvet">voor zonnepanelen op </text:span><text:span text:style-name="nadrukvet">monumenten</text:span></text:p>
            <text:p text:style-name="common-al">1.Vrijstelling</text:p>
            <text:p text:style-name="common-al">Op basis van dit besluit kan gedeeltelijke vrijstelling van legesheffing worden verleend voor het plaatsen van zonnepanelen op een monument dat voldoet aan de aangegeven voorwaarden:</text:p>
            <text:list text:style-name="id1-3-2-2-1-8">
              <text:list-item text:style-override="id1-3-2-2-1-8-1">
                <text:number>-</text:number>
                <text:p text:style-name="al">Het betreft een particuliere investering; </text:p>
              </text:list-item>
              <text:list-item text:style-override="id1-3-2-2-1-8-2">
                <text:number>-</text:number>
                <text:p text:style-name="al">Voldoet aan de criteria van welstand; </text:p>
              </text:list-item>
              <text:list-item text:style-override="id1-3-2-2-1-8-3">
                <text:number>-</text:number>
                <text:p text:style-name="al">Aanvrager toont certificaten, facturen en bewijs van aansluiting.</text:p>
                <text:list text:style-name="id1-3-2-2-1-8-3-3">
                  <text:list-item text:style-override="id1-3-2-2-1-8-3-3-1">
                    <text:number>2.</text:number>
                    <text:p text:style-name="al">Hoogte van de korting</text:p>
                  </text:list-item>
                </text:list>
              </text:list-item>
            </text:list>
            <text:p text:style-name="common-al">Deze korting te laten bestaan uit:</text:p>
            <text:list text:style-name="id1-3-2-2-1-10">
              <text:list-item text:style-override="id1-3-2-2-1-10-1">
                <text:number>-</text:number>
                <text:p text:style-name="al">Het vervallen van de vaste leges voor “wijzigen monument”: € 367</text:p>
              </text:list-item>
              <text:list-item text:style-override="id1-3-2-2-1-10-2">
                <text:number>-</text:number>
                <text:p text:style-name="al">Het vervallen van de vaste leges voor “welstand”: € 78,65</text:p>
                <text:list text:style-name="id1-3-2-2-1-10-2-3">
                  <text:list-item text:style-override="id1-3-2-2-1-10-2-3-1">
                    <text:number>3.</text:number>
                    <text:p text:style-name="al">Werkingsduur</text:p>
                  </text:list-item>
                </text:list>
              </text:list-item>
            </text:list>
            <text:p text:style-name="common-al">Deze regeling geldt vanaf 1 juli 2018 tot en met 31 december 2019  dan wel tot de datum van buiten werking stellen van deze regeling als bedoeld onder 4.</text:p>
            <text:p text:style-name="common-al">4.Begrotingsplafond</text:p>
            <text:p text:style-name="common-al">Deze vrijstellingsregeling wordt buiten werking gesteld als de derving van de leges het bedrag van €10.000,- dreigt te overschrijden. </text:p>
            <text:p text:style-name="common-al">Aldus vastgesteld in de vergadering van burgemeester en wethouders op 18 december 2018.</text:p>
            <text:p text:style-name="common-al">Mw. M. Kilic-Karaaslan			Mw. J.N. de Zwart-Bloch</text:p>
            <text:p text:style-name="last-al">Secretaris				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58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 voor de vrijstelling van leges voor zonnepanelen op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587</meta:user-defined>
    <meta:user-defined meta:name="OVERHEIDop.GmbID/DC.identifier">gmb-2019-6587</meta:user-defined>
    <meta:user-defined meta:name="OVERHEID.TaxonomieBeleidsagenda/OVERHEID.category">Financiën | Organisatie en beleid</meta:user-defined>
    <meta:user-defined meta:name="OVERHEID.Gemeente/DC.spatial">Blaricum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aricum</meta:user-defined>
    <dc:language>nl</dc:language>
    <meta:user-defined meta:name="OVERHEID.PostcodeHuisnummer/OVERHEIDop.postcodeHuisnummer">1261AW 6b</meta:user-defined>
    <meta:user-defined meta:name="OVERHEIDop.woonplaats">Blaricum</meta:user-defined>
    <meta:user-defined meta:name="OVERHEIDop.straatnaam">Huizerweg</meta:user-defined>
    <meta:user-defined meta:name="OVERHEIDgvop.Informatietype/DC.type">Verordeningen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94 476149</meta:user-defined>
    <meta:user-defined meta:name="OVERHEIDop.versieInformatie"/>
  </office:meta>
</office:document-meta>
</file>