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31 mei en 1 juni, Nieuwkoop, Reghthuysplein - Smed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schenken van zwakalcoholhoudende drank tijdens de Smedendagen op 31 mei van 9.00 uur tot 01.00 uur de dag daaropvolgend en 1 juni van 9.00 uur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31 mei en 1 juni, Nieuwkoop, Reghthuysplein - Smed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62</meta:user-defined>
    <meta:user-defined meta:name="OVERHEIDop.GmbID/DC.identifier">gmb-2019-6586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0 462614</meta:user-defined>
    <meta:user-defined meta:name="OVERHEIDop.versieInformatie"/>
  </office:meta>
</office:document-meta>
</file>