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Rijnstraat 53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plaatsen van 2 dakkapellen aan de voorzijde, Rijnstraat 53, 4031 KK Ingen (08-03-2019)</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585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5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5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Rijnstraat 53 in 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859</meta:user-defined>
    <meta:user-defined meta:name="OVERHEIDop.GmbID/DC.identifier">gmb-2019-6585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176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KK 53</meta:user-defined>
    <meta:user-defined meta:name="OVERHEIDop.woonplaats">Ingen</meta:user-defined>
    <meta:user-defined meta:name="OVERHEIDop.straatnaam">Rij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251 442890</meta:user-defined>
    <meta:user-defined meta:name="OVERHEIDop.versieInformatie"/>
  </office:meta>
</office:document-meta>
</file>