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kantoor met bedrijfswoning (wijziging verleende vergunning), Rentmeesterlaan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entmeesterlaan 11, Weert, oprichten van een kantoor met bedrijfswoning (wijziging verleende vergunning), 12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85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5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een kantoor met bedrijfswoning (wijziging verleende vergunning), Rentmeesterlaan 1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57</meta:user-defined>
    <meta:user-defined meta:name="OVERHEIDop.GmbID/DC.identifier">gmb-2019-65857</meta:user-defined>
    <meta:user-defined meta:name="OVERHEID.TaxonomieBeleidsagenda/OVERHEID.category">Huisvesting | Organisatie en beleid</meta:user-defined>
    <meta:user-defined meta:name="OVERHEIDop.referentienummer">18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H 11</meta:user-defined>
    <meta:user-defined meta:name="OVERHEIDop.woonplaats">Weert</meta:user-defined>
    <meta:user-defined meta:name="OVERHEIDop.straatnaam">Rentmeester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30 363192</meta:user-defined>
    <meta:user-defined meta:name="OVERHEIDop.versieInformatie"/>
  </office:meta>
</office:document-meta>
</file>