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3: Verleende omgevingsvergunning, kappen van 6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3, kappen van 6 sparren, ZKW1813967, verzenddatum 0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8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23: Verleende omgevingsvergunning, kappen van 6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85</meta:user-defined>
    <meta:user-defined meta:name="OVERHEIDop.GmbID/DC.identifier">gmb-2019-6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N 23</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37 444663</meta:user-defined>
    <meta:user-defined meta:name="OVERHEIDop.versieInformatie"/>
  </office:meta>
</office:document-meta>
</file>