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achtig is op het adres waar h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Reis da Conceição da Costa Cardoso       14-04-1977 </text:p>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83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3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3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35</meta:user-defined>
    <meta:user-defined meta:name="OVERHEIDop.GmbID/DC.identifier">gmb-2019-65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