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   Papenveer, achter Westkanaalweg 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Westkanaalweg 28, Ter Aar – de Valentijnseiland  is toegekend aan de weg in plan achter Westkanaalweg 28 – besluit 14 maart 2019.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traatnaam   Papenveer, achter Westkanaal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30</meta:user-defined>
    <meta:user-defined meta:name="OVERHEIDop.GmbID/DC.identifier">gmb-2019-6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E 28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raatnaambesluit|exb-2019-14474</meta:user-defined>
    <meta:user-defined meta:name="OVERHEID.EPSG28992/DC.spatial">109916 466352</meta:user-defined>
    <meta:user-defined meta:name="OVERHEIDop.versieInformatie"/>
  </office:meta>
</office:document-meta>
</file>