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anuari 2019,  Crommelinbaan 71 2142 EX Cruquius ,  V.O.F. v/d Veldt Timmertechnieken  , zaak 873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anuari 2019,  Crommelinbaan 71 2142 EX Cruquius ,  V.O.F. v/d Veldt Timmertechnieken  , zaak 8734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83</meta:user-defined>
    <meta:user-defined meta:name="OVERHEIDop.GmbID/DC.identifier">gmb-2019-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1 482931</meta:user-defined>
    <meta:user-defined meta:name="OVERHEIDop.versieInformatie"/>
  </office:meta>
</office:document-meta>
</file>