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nokverhoging - Koffiemolen 1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177</text:p>
            <text:p text:style-name="common-al">OLO-nummer: 4225815</text:p>
            <text:p text:style-name="common-al">Omschrijving: realiseren van een nokverhoging</text:p>
            <text:p text:style-name="common-al">Adres: Koffiemolen 10 Doornenburg</text:p>
            <text:p text:style-name="common-al">Activiteit: Bouwen</text:p>
            <text:p text:style-name="common-al">Besluit: Verlenen</text:p>
            <text:p text:style-name="common-al">Datum ondertekening: 12 maart 2019</text:p>
            <text:p text:style-name="common-al">Datum verzending: 12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nokverhoging - Koffiemolen 10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29</meta:user-defined>
    <meta:user-defined meta:name="OVERHEIDop.GmbID/DC.identifier">gmb-2019-65829</meta:user-defined>
    <meta:user-defined meta:name="OVERHEID.TaxonomieBeleidsagenda/OVERHEID.category">Ruimte en infrastructuur | Organisatie en beleid</meta:user-defined>
    <meta:user-defined meta:name="OVERHEIDop.referentienummer">195290177</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D 10</meta:user-defined>
    <meta:user-defined meta:name="OVERHEIDop.woonplaats">Doornenburg</meta:user-defined>
    <meta:user-defined meta:name="OVERHEIDop.straatnaam">Koffiemol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25 435172</meta:user-defined>
    <meta:user-defined meta:name="OVERHEIDop.versieInformatie"/>
  </office:meta>
</office:document-meta>
</file>