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toertocht op de weg, 6 juli, diverse kernen - 'Le Tour Ri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het houden van een toertocht op de weg, 'Le Tour Ride' op 6 juli 2019 - verzonden 1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toertocht op de weg, 6 juli, diverse kernen - 'Le Tour Ride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27</meta:user-defined>
    <meta:user-defined meta:name="OVERHEIDop.GmbID/DC.identifier">gmb-2019-65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an geen bezwaar|exb-2019-14473</meta:user-defined>
    <meta:user-defined meta:name="OVERHEID.EPSG28992/DC.spatial">112850 462541</meta:user-defined>
    <meta:user-defined meta:name="OVERHEIDop.versieInformatie"/>
  </office:meta>
</office:document-meta>
</file>