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31 augustus, Nieuwkoop, Noordense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seweg 30, Nieuwkoop – aanvraag is ontvangen voor toestemming geluidshinder op 31 augustus 2019, van 20.00 tot en met 01.3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58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31 augustus, Nieuwkoop, Noordenseweg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25</meta:user-defined>
    <meta:user-defined meta:name="OVERHEIDop.GmbID/DC.identifier">gmb-2019-65825</meta:user-defined>
    <meta:user-defined meta:name="OVERHEID.TaxonomieBeleidsagenda/OVERHEID.category">Cultuur en recreatie | Organisatie en beleid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XX 30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853 463027</meta:user-defined>
    <meta:user-defined meta:name="OVERHEIDop.versieInformatie"/>
  </office:meta>
</office:document-meta>
</file>