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0 februari 2019 op grond van art. 2.22 wet Basisregistratie Personen (BRP) de adresgegevens van onderstaande persoon naar een onbekend land op te nemen in de BRP. Uit onderzoek is gebleken dat de betrokkene niet woonachtig is op het adres waar hij/zij volgens de BRP staat ingeschreven.</text:p>
            <text:p text:style-name="common-al">Geslachtsnaam en voorletters                 Geboortedatum</text:p>
            <text:p text:style-name="common-al">Hisso, F.                                                              01-02-198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8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24</meta:user-defined>
    <meta:user-defined meta:name="OVERHEIDop.GmbID/DC.identifier">gmb-2019-65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