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schenken alcohol 21 en 23 t/m 27 april, Nieuwkoop, Reghthuysplein - Koningsd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hthuysplein, Nieuwkoop - aanvraag is ontvangen voor het schenken van zwakalcoholhoudende drank tijdens het evenement Koningsdagen op 21 en 23 tot en met 27 april 2019.</text:p>
            <text:p text:style-name="common-al">Inzage en zienswijze is mogelijk tot één week na publicatie.</text:p>
            <text:p text:style-name="common-al">
            <text:span text:style-name="nadrukvet">Inzage</text:span>
          </text:p>
            <text:p text:style-name="common-al">De aanvraag ligt ter inzage bij het Klant Contact Centrum, Teylersplein 1 in Nieuwveen. Het Klant Contact Centrum is geopend van maandag tot en met vrijdag van 08.30 – 17.00 uur. Op woensdag en donderdag is het Klant Contact Centrum geopend van 08.30 – 20.00 uur. Als u wilt kunt u een toelichting op de stukken krijgen.</text:p>
            <text:p text:style-name="common-al">
            <text:span text:style-name="nadrukvet">Zienswijze</text:span>
          </text:p>
            <text:p text:style-name="last-al">Met zienswijzen kunt u een reactie geven op de aanvraag. Deze kunt u schriftelijk indienen bij de burgemeester van Nieuwkoop, Postbus 1, 2460 AA Ter Aar. Hierin geeft u een omschrijving van de aanvraag waar u uw zienswijze op geeft, uw naam en adres, datum, handtekening en uw motivering. U kunt uw zienswijze ook mondeling bij de betreffende afdeling bekendmaken. Hiervoor maakt u een afspraak via telefoonnummer 14 017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65822</text:span><text:line-break/><text:date style:data-style-name="dag" text:fixed="true" text:date-value="2019-03-20"/><text:line-break/><text:date style:data-style-name="jaar" text:fixed="true" text:date-value="2019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5822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5822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schenken alcohol 21 en 23 t/m 27 april, Nieuwkoop, Reghthuysplein - Koningsda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0</meta:user-defined>
    <meta:user-defined meta:name="OVERHEIDop.publicationIssue">65822</meta:user-defined>
    <meta:user-defined meta:name="OVERHEIDop.GmbID/DC.identifier">gmb-2019-65822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21</meta:user-defined>
    <meta:user-defined meta:name="OVERHEIDop.woonplaats">Nieuwkoop</meta:user-defined>
    <meta:user-defined meta:name="OVERHEIDop.straatnaam">Reghthuysplein</meta:user-defined>
    <meta:user-defined meta:name="OVERHEIDgvop.Informatietype/DC.type">Beschikkingen | aanvraa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13420 462614</meta:user-defined>
    <meta:user-defined meta:name="OVERHEIDop.versieInformatie"/>
  </office:meta>
</office:document-meta>
</file>