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Bronckhorst, een vrijstelling van de Wegenverkeers en de RVV voor voertuigen van Cyclomedia</text:p>
      <text:section text:name="zakelijke-mededeling_id1-3-2" text:style-name="zakelijke-mededeling">
        <text:section text:name="zakelijke-mededeling-tekst_id1-3-2-1" text:style-name="zakelijke-mededeling-tekst">
          <text:section text:name="tekst_id1-3-2-1-1" text:style-name="tekst">
            <text:p text:style-name="common-al">Op 15 maart 2019 heeft de gemeente Bronckhorst een besluit genomen op de aanvraag voor een verkeersbesluit. De aanvraag is geregistreerd onder kenmerk 18761775. De aanvraag gaat over een vrijstelling van de Wegenverkeers en de RVV voor voertuigen van Cyclomedia aan de gemeente Bronckhorst. De bezwaartermijn start op 19 maart 2019.</text:p>
            <text:p text:style-name="common-al">Hetbesluit van de gemeente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5820</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820</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820</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Bronckhorst, een vrijstelling van de Wegenverkeers en de RVV voor voertuigen van Cyclomedi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820</meta:user-defined>
    <meta:user-defined meta:name="OVERHEIDop.GmbID/DC.identifier">gmb-2019-6582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A 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Verkeersbesluit|exb-2019-14471</meta:user-defined>
    <meta:user-defined meta:name="OVERHEID.EPSG28992/DC.spatial">217863.17 451195.03</meta:user-defined>
    <meta:user-defined meta:name="OVERHEIDop.versieInformatie"/>
  </office:meta>
</office:document-meta>
</file>