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Hoekweg nabij 27A, Andijk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aanleggen van 4 dammen met duiker en inkorten van een bestaande dam</text:p>
            <text:p text:style-name="common-al">met verzenddatum 15-03-2019 </text:p>
            <text:p text:style-name="common-al"/>
            <text:p text:style-name="common-al">De beslistermijn wordt verlengd omdat nog niet alle voor de beoordeling benodigde adviezen etc. zijn ontvangen. Dit houdt in dat uiterlijk op 28-04-2019  een beslissing op de aanvraag word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581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1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1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nging beslistermijn omgevingsvergunning, Hoekweg nabij 27A, Andijk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818</meta:user-defined>
    <meta:user-defined meta:name="OVERHEIDop.GmbID/DC.identifier">gmb-2019-65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EB 27</meta:user-defined>
    <meta:user-defined meta:name="OVERHEIDop.woonplaats">Andijk</meta:user-defined>
    <meta:user-defined meta:name="OVERHEIDop.straatnaam">Hoekweg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2714 528884</meta:user-defined>
    <meta:user-defined meta:name="OVERHEIDop.versieInformatie"/>
  </office:meta>
</office:document-meta>
</file>