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drie nieuwe inritten aanleggen naar de Krakkedel - Krakkedel Kad. sect: C nrs: 528, 529, 53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022</text:p>
            <text:p text:style-name="common-al">Omschrijving: drie nieuwe inritten aanleggen naar de Krakkedel</text:p>
            <text:p text:style-name="common-al">Adres: Krakkedel Kad. sect: C nrs: 528, 529, 530 Doornenburg</text:p>
            <text:p text:style-name="common-al">Activiteit: Uitweg</text:p>
            <text:p text:style-name="common-al">Besluit: Verlenen</text:p>
            <text:p text:style-name="common-al">Datum ondertekening: 7 maart 2019</text:p>
            <text:p text:style-name="common-al">Datum verzending: 7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drie nieuwe inritten aanleggen naar de Krakkedel - Krakkedel Kad. sect: C nrs: 528, 529, 530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15</meta:user-defined>
    <meta:user-defined meta:name="OVERHEIDop.GmbID/DC.identifier">gmb-2019-65815</meta:user-defined>
    <meta:user-defined meta:name="OVERHEID.TaxonomieBeleidsagenda/OVERHEID.category">Ruimte en infrastructuur | Organisatie en beleid</meta:user-defined>
    <meta:user-defined meta:name="OVERHEIDop.referentienummer">195289022</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Z 29</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46 434603</meta:user-defined>
    <meta:user-defined meta:name="OVERHEIDop.versieInformatie"/>
  </office:meta>
</office:document-meta>
</file>