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shinder 18 mei,  Langeraar, Langeraarseweg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61, Ter Aar – toestemming is verleend voor geluidshinder op 18 mei 2019, van 17.00 tot en met 01.00 uur de dag daaropvolgend  - verzonden 12 maart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581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1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1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toestemming geluidshinder 18 mei,  Langeraar, Langeraarseweg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813</meta:user-defined>
    <meta:user-defined meta:name="OVERHEIDop.GmbID/DC.identifier">gmb-2019-6581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E 61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 geluidshinder|exb-2019-14469</meta:user-defined>
    <meta:user-defined meta:name="OVERHEID.EPSG28992/DC.spatial">108590 467350</meta:user-defined>
    <meta:user-defined meta:name="OVERHEIDop.versieInformatie"/>
  </office:meta>
</office:document-meta>
</file>