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oiweg 17: aanvraag vergunning atelier (OV 20190114/4274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9</text:span> is een aanvraag om een omgevingsvergunning binnengekomen voor deze locatie. Het gaat om het <text:span text:style-name="nadrukvet">realiseren van een atelierruimte (voor hobbymatig gebruik) in de voormalige ligboxenstal, waarbij enkele puien worden geplaatst voor meer lichttoetre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8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oiweg 17: aanvraag vergunning atelier (OV 20190114/4274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12</meta:user-defined>
    <meta:user-defined meta:name="OVERHEIDop.GmbID/DC.identifier">gmb-2019-65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V 17</meta:user-defined>
    <meta:user-defined meta:name="OVERHEIDop.woonplaats">Lemmer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449 543919</meta:user-defined>
    <meta:user-defined meta:name="OVERHEIDop.versieInformatie"/>
  </office:meta>
</office:document-meta>
</file>