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ramwei: aanvraag vergunning projectinformatiebord (OV 20190117/4277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aart 2019</text:span> is een aanvraag om een omgevingsvergunning binnengekomen voor deze locatie (<text:span text:style-name="nadrukvet">nabij afslag It Súd te Broek</text:span>). Het gaat om het <text:span text:style-name="nadrukvet">plaatsen van een projectinformatiebord en drie vlaggenmasten ten behoeve van nieuwe woonwijk Broek Zuid (tijdelijk: gedurende vijf jaa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80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ramwei: aanvraag vergunning projectinformatiebord (OV 20190117/42777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04</meta:user-defined>
    <meta:user-defined meta:name="OVERHEIDop.GmbID/DC.identifier">gmb-2019-65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J 1</meta:user-defined>
    <meta:user-defined meta:name="OVERHEIDop.woonplaats">Broek</meta:user-defined>
    <meta:user-defined meta:name="OVERHEIDop.straatnaam">It Sú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86 553202</meta:user-defined>
    <meta:user-defined meta:name="OVERHEIDop.versieInformatie"/>
  </office:meta>
</office:document-meta>
</file>