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6, 12 en 13 april, Langeraar, Langeraarseweg 37 - Toneelvereniging Picco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7, Ter Aar – aanvraag is ontvangen voor het houden van een loterij op 6, 12 en 13 april 2019 voor het aanschaffen van toneelspullen en het dekken van de kos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0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0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6, 12 en 13 april, Langeraar, Langeraarseweg 37 - Toneelvereniging Picco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02</meta:user-defined>
    <meta:user-defined meta:name="OVERHEIDop.GmbID/DC.identifier">gmb-2019-6580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3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Aanvraag Piccolo|exb-2019-14468</meta:user-defined>
    <meta:user-defined meta:name="OVERHEID.EPSG28992/DC.spatial">108838 467438</meta:user-defined>
    <meta:user-defined meta:name="OVERHEIDop.versieInformatie"/>
  </office:meta>
</office:document-meta>
</file>