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eur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besloten om de beslistermijn voor de aanvraag met zaaknummer O-2019-0028 voor een omgevingsvergunning op locatie Pasteurstraat 6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80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steurstraat 6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800</meta:user-defined>
    <meta:user-defined meta:name="OVERHEIDop.GmbID/DC.identifier">gmb-2019-65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NH 6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393 476739</meta:user-defined>
    <meta:user-defined meta:name="OVERHEIDop.versieInformatie"/>
  </office:meta>
</office:document-meta>
</file>