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omweg 7-9: Verleende omgevingsvergunning, kappen van 1 douglasspar en 2 reuzenzilver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Zoomweg 7-9, kappen van 1 douglasspar en 2 reuzenzilversparren, ZKW1813970, verzenddatum 08-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58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omweg 7-9: Verleende omgevingsvergunning, kappen van 1 douglasspar en 2 reuzenzilver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80</meta:user-defined>
    <meta:user-defined meta:name="OVERHEIDop.GmbID/DC.identifier">gmb-2019-65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M</meta:user-defined>
    <meta:user-defined meta:name="OVERHEIDop.woonplaats">Wageningen</meta:user-defined>
    <meta:user-defined meta:name="OVERHEIDop.straatnaam">Zoom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617 444178</meta:user-defined>
    <meta:user-defined meta:name="OVERHEIDop.versieInformatie"/>
  </office:meta>
</office:document-meta>
</file>