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Veilingplein 11, Medemblik week 1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plaatsen van zonnepanelen </text:p>
            <text:p text:style-name="common-al">met verzenddatum 12-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79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9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9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Veilingplein 11, Medemblik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797</meta:user-defined>
    <meta:user-defined meta:name="OVERHEIDop.GmbID/DC.identifier">gmb-2019-6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GZ 9</meta:user-defined>
    <meta:user-defined meta:name="OVERHEIDop.woonplaats">Medemblik</meta:user-defined>
    <meta:user-defined meta:name="OVERHEIDop.straatnaam">Veiling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533 531592</meta:user-defined>
    <meta:user-defined meta:name="OVERHEIDop.versieInformatie"/>
  </office:meta>
</office:document-meta>
</file>