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orenstraat 9: aanvraag vergunning dakkapel (OV 20190121/428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9</text:span> is een aanvraag om een omgevingsvergunning binnengekomen voor deze locatie. Het gaat om het <text:span text:style-name="nadrukvet">plaatsen van een dakkapel (linker zijgevel pan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orenstraat 9: aanvraag vergunning dakkapel (OV 20190121/4281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96</meta:user-defined>
    <meta:user-defined meta:name="OVERHEIDop.GmbID/DC.identifier">gmb-2019-65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V 9</meta:user-defined>
    <meta:user-defined meta:name="OVERHEIDop.woonplaats">Jour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95 553568</meta:user-defined>
    <meta:user-defined meta:name="OVERHEIDop.versieInformatie"/>
  </office:meta>
</office:document-meta>
</file>