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van een net beheerder bedrijf, Kemperbergerweg 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0892</text:p>
            <text:p text:style-name="common-al">AIM-nummer: A6p551frm3b</text:p>
            <text:p text:style-name="common-al">Datum indiening: 27 februari 2019</text:p>
            <text:p text:style-name="common-al">Omschrijving: veranderen van een net beheerder bedrijf</text:p>
            <text:p text:style-name="common-al">Adres: Kemperbergerweg 771</text:p>
            <text:p text:style-name="common-al">Besluit: Melding volledig</text:p>
            <text:p text:style-name="common-al">Datum ondertekening: 12 maart 2019</text:p>
            <text:p text:style-name="common-al">Datum verzending: 12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79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9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9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anderen van een net beheerder bedrijf, Kemperbergerweg 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94</meta:user-defined>
    <meta:user-defined meta:name="OVERHEIDop.GmbID/DC.identifier">gmb-2019-65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W 771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366 448520</meta:user-defined>
    <meta:user-defined meta:name="OVERHEIDop.versieInformatie"/>
  </office:meta>
</office:document-meta>
</file>