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Eesterweg 50 te Do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12 van de Wet algemene bepalingen omgevingsrecht (Wabo), bekend dat bij besluit van 20 maart 2019 de volgende omgevingsvergunning is verleend: </text:p>
            <text:p text:style-name="common-al">– Een omgevingsvergunning (plan-id: NL.IMRO.1969.OVBG19POST1-VA01) ex artikel 2.12, eerste lid, onder a, sub 3° van de Wabo (planologische afwijking op basis van een goede ruimtelijke onderbouwing), voor het bouwen van een opslagloods op het perceel Eesterweg 50 te Doezum, kadastraal bekend gemeente Grootegast, sectie O, nummer 83. </text:p>
            <text:p text:style-name="common-al">De omgevingsvergunning wordt verleend voor de volgende activiteiten:</text:p>
            <text:list text:style-name="id1-3-2-1-1-4">
              <text:list-item text:style-override="id1-3-2-1-1-4-1">
                <text:number>1.</text:number>
                <text:p text:style-name="al">Bouwen;</text:p>
              </text:list-item>
              <text:list-item text:style-override="id1-3-2-1-1-4-2">
                <text:number>2.</text:number>
                <text:p text:style-name="al">Handelen in strijd met regels ruimtelijke ordening (afwijken bestemmingsplan).  </text:p>
                <text:p text:style-name="al">De omgevingsvergunning en de bijbehorende stukken liggen met ingang van donderdag 21 maart 2019 tijdens openingsuren ter inzage bij het Klanten Contact Centrum (KCC), locatie Grootegast, Hoofdstraat 97 te Grootegast.</text:p>
                <text:p text:style-name="al"> </text:p>
                <text:p text:style-name="al">Op grond van de Algemene wet bestuursrecht kan er beroep worden ingesteld bij de Rechtbank door:</text:p>
                <text:p text:style-name="al">    * een belanghebbende die tijdig zienswijzen heeft ingebracht tegen de ontwerpbeschikking;</text:p>
                <text:p text:style-name="al">    * een belanghebbende die redelijkerwijs niet verweten kan worden dat hij geen zienswijzen naar   </text:p>
                <text:p text:style-name="al">      voren heeft gebracht.</text:p>
              </text:list-item>
            </text:list>
            <text:p text:style-name="common-al">De termijn voor het indienen van een beroepschrift eindigt zes weken na de datum waarop de terinzagelegging begint (1 mei 2019). De beschikking treedt in werking na afloop van de beroepstermijn; de inwerkingtreding wordt opgeschort als binnen de beroepstermijn van zes weken ook een verzoek om voorlopige voorziening is gedaan bij de Rechtbank.</text:p>
            <text:p text:style-name="common-al"> </text:p>
            <text:p text:style-name="common-al">Adres voor beroep c.q. voorlopige voorziening:</text:p>
            <text:p text:style-name="common-al">    * Rechtbank Noord-Nederland,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7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esterweg 50 te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86</meta:user-defined>
    <meta:user-defined meta:name="OVERHEIDop.GmbID/DC.identifier">gmb-2019-65786</meta:user-defined>
    <meta:user-defined meta:name="OVERHEID.TaxonomieBeleidsagenda/OVERHEID.category">Ruimte en infrastructuur | Organisatie en beleid</meta:user-defined>
    <meta:user-defined meta:name="OVERHEIDop.referentienummer">NL.IMRO.1969.OVBG19POST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C 50</meta:user-defined>
    <meta:user-defined meta:name="OVERHEIDop.woonplaats">Doezum</meta:user-defined>
    <meta:user-defined meta:name="OVERHEIDop.straatnaam">Ee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2426 580225</meta:user-defined>
    <meta:user-defined meta:name="OVERHEIDop.versieInformatie"/>
  </office:meta>
</office:document-meta>
</file>