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verlenen omgevingsvergunning (uitgebreide procedure) voor het plaatsen van een fietsbrug op het perceel nabij Stationsweg 1 te Hurdegaryp (Olonr. 42095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mgevingsvergunning te verlenen (uitgebreide procedure) voor het plaatsen van een fietsbrug op het perceel Stationsweg 1 te Hurdegaryp.</text:p>
            <text:p text:style-name="common-al"/>
            <text:list text:style-name="id1-3-2-1-1-3">
              <text:list-item text:style-override="id1-3-2-1-1-3-1">
                <text:number>1.</text:number>
                <text:p text:style-name="al"> (Olo nummer 4209515)</text:p>
              </text:list-item>
            </text:list>
            <text:p text:style-name="common-al">Het ontwerpbesluit omgevingsvergunning voorziet in de bouw van een fietsbrug ten behoeve van verkeer, de infrastructuur en openbare voorziening op de betreffende locatie.</text:p>
            <text:p text:style-name="common-al">
            <text:span text:style-name="nadrukvet">Terinzagelegging</text:span> </text:p>
            <text:p text:style-name="common-al">Het ontwerp besluit omgevingsvergunning met bijbehorende stukken liggen met ingang van 21 maart 2019  tot en met 1 mei 2019 ter inzage bij de balie Bouwen en Wenjen. </text:p>
            <text:p text:style-name="common-al">
            <text:span text:style-name="nadrukvet">Zienswijze indienen</text:span> </text:p>
            <text:p text:style-name="last-al">Tijdens de ter inzagetermijn kunnen belanghebbenden zienswijzen indienen. Dat kan schriftelijk (gericht aan het college van B en W, Postbus 3, 9250 AA Burgum), via e-mail gemeente@t-diel.nl. of mondeling (balie Bouwen en Wenj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78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uitgebreide procedure) voor het plaatsen van een fietsbrug op het perceel nabij Stationsweg 1 te Hurdegaryp (Olonr. 42095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82</meta:user-defined>
    <meta:user-defined meta:name="OVERHEIDop.GmbID/DC.identifier">gmb-2019-65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A 1</meta:user-defined>
    <meta:user-defined meta:name="OVERHEIDop.woonplaats">Hurdegaryp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62 581480</meta:user-defined>
    <meta:user-defined meta:name="OVERHEIDop.versieInformatie"/>
  </office:meta>
</office:document-meta>
</file>