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 van een linde - Lodderhoeksestraat  Kad. sect: E nr: 550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88234</text:p>
            <text:p text:style-name="common-al">OLO-nummer: 4180543</text:p>
            <text:p text:style-name="common-al">Omschrijving: kap van een linde</text:p>
            <text:p text:style-name="common-al">Adres: Lodderhoeksestraat  Kad. sect: E nr: 550 Angeren</text:p>
            <text:p text:style-name="common-al">Activiteit: Kappen</text:p>
            <text:p text:style-name="common-al">Besluit: Vergunningvrij</text:p>
            <text:p text:style-name="common-al">Datum ondertekening: 7 maart 2019</text:p>
            <text:p text:style-name="common-al">Datum verzending: 8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578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8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8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kap van een linde - Lodderhoeksestraat  Kad. sect: E nr: 550 Ang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81</meta:user-defined>
    <meta:user-defined meta:name="OVERHEIDop.GmbID/DC.identifier">gmb-2019-65781</meta:user-defined>
    <meta:user-defined meta:name="OVERHEID.TaxonomieBeleidsagenda/OVERHEID.category">Natuur en milieu | Organisatie en beleid</meta:user-defined>
    <meta:user-defined meta:name="OVERHEIDop.referentienummer">195288234</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LS 14</meta:user-defined>
    <meta:user-defined meta:name="OVERHEIDop.woonplaats">Angeren</meta:user-defined>
    <meta:user-defined meta:name="OVERHEIDop.straatnaam">Lodderhoek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847 435890</meta:user-defined>
    <meta:user-defined meta:name="OVERHEIDop.versieInformatie"/>
  </office:meta>
</office:document-meta>
</file>