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horeca onderneming, Jansbinnensingel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0064</text:p>
            <text:p text:style-name="common-al">AIM-nummer: A5qinfkq4oc</text:p>
            <text:p text:style-name="common-al">Datum indiening: 7 november 2018</text:p>
            <text:p text:style-name="common-al">Omschrijving: starten van een horeca onderneming </text:p>
            <text:p text:style-name="common-al">Adres: Jansbinnensingel 5A </text:p>
            <text:p text:style-name="common-al">Besluit: Melding volledig</text:p>
            <text:p text:style-name="common-al">Datum ondertekening: 6 maart 2019</text:p>
            <text:p text:style-name="common-al">Datum verzending: 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horeca onderneming, Jansbinnensingel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78</meta:user-defined>
    <meta:user-defined meta:name="OVERHEIDop.GmbID/DC.identifier">gmb-2019-6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5a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4 444105</meta:user-defined>
    <meta:user-defined meta:name="OVERHEIDop.versieInformatie"/>
  </office:meta>
</office:document-meta>
</file>