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Ringoven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erker</text:p>
            <text:p text:style-name="common-al">Locatie: Ringoven 13 te Borne</text:p>
            <text:p text:style-name="common-al">Datum verzending: 15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7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Ringoven 1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76</meta:user-defined>
    <meta:user-defined meta:name="OVERHEIDop.GmbID/DC.identifier">gmb-2019-65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N 13</meta:user-defined>
    <meta:user-defined meta:name="OVERHEIDop.woonplaats">Borne</meta:user-defined>
    <meta:user-defined meta:name="OVERHEIDop.straatnaam">Ring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04 479145</meta:user-defined>
    <meta:user-defined meta:name="OVERHEIDop.versieInformatie"/>
  </office:meta>
</office:document-meta>
</file>