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ndmanstraat 3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melding ontvangen voor activiteiten waarvoor geen vergunningplicht geldt op locatie Grondmanstraat 31 in Oldenzaal. De melding is geregistreerd onder zaaknummer 4983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st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577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7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7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rondmanstraat 3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774</meta:user-defined>
    <meta:user-defined meta:name="OVERHEIDop.GmbID/DC.identifier">gmb-2019-6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PB 8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314 480676</meta:user-defined>
    <meta:user-defined meta:name="OVERHEIDop.versieInformatie"/>
  </office:meta>
</office:document-meta>
</file>