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olderstraat 4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e kozijnen aan de voorkant door kunststof kozijnen, Polderstraat 4, 4115 RK Asch (14-03-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577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7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7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olderstraat 4 in A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72</meta:user-defined>
    <meta:user-defined meta:name="OVERHEIDop.GmbID/DC.identifier">gmb-2019-6577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705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5RK 4</meta:user-defined>
    <meta:user-defined meta:name="OVERHEIDop.woonplaats">Asch</meta:user-defined>
    <meta:user-defined meta:name="OVERHEIDop.straatnaam">Pold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751 437975</meta:user-defined>
    <meta:user-defined meta:name="OVERHEIDop.versieInformatie"/>
  </office:meta>
</office:document-meta>
</file>