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3-1-1">
      <style:table-column-properties style:rel-column-width="9*"/>
    </style:style>
    <style:style style:family="table-column" style:parent-style-name="colspec" style:name="id1-3-2-2-13-13-1-2">
      <style:table-column-properties style:rel-column-width="70*"/>
    </style:style>
    <style:style style:family="table-column" style:parent-style-name="colspec" style:name="id1-3-2-2-13-13-1-3">
      <style:table-column-properties style:rel-column-width="3*"/>
    </style:style>
    <style:style style:family="table-column" style:parent-style-name="colspec" style:name="id1-3-2-2-13-13-1-4">
      <style:table-column-properties style:rel-column-width="12*"/>
    </style:style>
    <style:style style:family="table-column" style:parent-style-name="colspec" style:name="id1-3-2-2-13-16-1-1">
      <style:table-column-properties style:rel-column-width="9*"/>
    </style:style>
    <style:style style:family="table-column" style:parent-style-name="colspec" style:name="id1-3-2-2-13-16-1-2">
      <style:table-column-properties style:rel-column-width="71*"/>
    </style:style>
    <style:style style:family="table-column" style:parent-style-name="colspec" style:name="id1-3-2-2-13-16-1-3">
      <style:table-column-properties style:rel-column-width="3*"/>
    </style:style>
    <style:style style:family="table-column" style:parent-style-name="colspec" style:name="id1-3-2-2-13-16-1-4">
      <style:table-column-properties style:rel-column-width="12*"/>
    </style:style>
    <style:style style:family="table-column" style:parent-style-name="colspec" style:name="id1-3-2-2-13-19-1-1">
      <style:table-column-properties style:rel-column-width="9*"/>
    </style:style>
    <style:style style:family="table-column" style:parent-style-name="colspec" style:name="id1-3-2-2-13-19-1-2">
      <style:table-column-properties style:rel-column-width="71*"/>
    </style:style>
    <style:style style:family="table-column" style:parent-style-name="colspec" style:name="id1-3-2-2-13-19-1-3">
      <style:table-column-properties style:rel-column-width="3*"/>
    </style:style>
    <style:style style:family="table-column" style:parent-style-name="colspec" style:name="id1-3-2-2-13-19-1-4">
      <style:table-column-properties style:rel-column-width="12*"/>
    </style:style>
    <style:style style:family="table-column" style:parent-style-name="colspec" style:name="id1-3-2-2-13-24-1-1">
      <style:table-column-properties style:rel-column-width="9*"/>
    </style:style>
    <style:style style:family="table-column" style:parent-style-name="colspec" style:name="id1-3-2-2-13-24-1-2">
      <style:table-column-properties style:rel-column-width="70*"/>
    </style:style>
    <style:style style:family="table-column" style:parent-style-name="colspec" style:name="id1-3-2-2-13-24-1-3">
      <style:table-column-properties style:rel-column-width="3*"/>
    </style:style>
    <style:style style:family="table-column" style:parent-style-name="colspec" style:name="id1-3-2-2-13-24-1-4">
      <style:table-column-properties style:rel-column-width="12*"/>
    </style:style>
    <style:style style:family="table-column" style:parent-style-name="colspec" style:name="id1-3-2-2-13-27-1-1">
      <style:table-column-properties style:rel-column-width="8*"/>
    </style:style>
    <style:style style:family="table-column" style:parent-style-name="colspec" style:name="id1-3-2-2-13-27-1-2">
      <style:table-column-properties style:rel-column-width="71*"/>
    </style:style>
    <style:style style:family="table-column" style:parent-style-name="colspec" style:name="id1-3-2-2-13-27-1-3">
      <style:table-column-properties style:rel-column-width="3*"/>
    </style:style>
    <style:style style:family="table-column" style:parent-style-name="colspec" style:name="id1-3-2-2-13-27-1-4">
      <style:table-column-properties style:rel-column-width="12*"/>
    </style:style>
  </office:automatic-styles>
  <office:body>
    <office:text>
      <text:p text:style-name="new_page_staatscourant"/>
      <text:p text:style-name="single-kop-titel">Verordening reinigingsheffingen 2019 Werkendam</text:p>
      <text:section text:name="regeling_id1-3-2" text:style-name="regeling">
        <text:section text:name="aanhef_id1-3-2-1" text:style-name="aanhef">
          <text:section text:name="preambule_id1-3-2-1-1" text:style-name="preambule">
            <text:p text:style-name="al">De raad van de gemeente Werkendam</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reinigingsheffingen 2019 Werkendam</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Onder de naam ‘afvalstoffenheffing’ wordt een directe belasting geheven als bedoeld in artikel 15.33 van de Wet milieubeheer.</text:p>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2. 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rondslag van heffing en belastingtarief</text:p>
            <text:p text:style-name="al">De belasting als bedoeld in artikel 3, eerste lid, wordt geheven naar de volgende grondslagen die naast elkaar verschuldigd zijn, te weten:</text:p>
            <text:p text:style-name="al">1. a. een vast bedrag per perceel, en;</text:p>
            <text:p text:style-name="al">b. een vast bedrag per perceel voor elke container van een soort boven de eerste, en;</text:p>
            <text:p text:style-name="al">c. een vast bedrag per soort container per aanbieding, en;</text:p>
            <text:p text:style-name="al">d. een vast bedrag per inworp in een ondergrondse verzamelcontainer, en;</text:p>
            <text:p text:style-name="al">e. een vast bedrag per vervanging van een container voor een container van een andere  maat, en;</text:p>
            <text:p text:style-name="al">f. een vast bedrag per vervanging van een container voor een van dezelfde maat, en;</text:p>
            <text:p text:style-name="al">g. een vast bedrag per vervanging van een afvalpas (voor ondergrondse container) of sleutel (voor een bovengrondse container) en;</text:p>
            <text:p text:style-name="al">h. een vast bedrag per perceel voor een aan meerdere individuele percelen verstrekte    rolcontainer en;</text:p>
            <text:p text:style-name="al">i. een vast bedrag per perceel per container voor een per individueel perceel verstrekte    rolcontainer en;</text:p>
            <text:p text:style-name="al">j. bedragen voor het op aanvraag inzamelen van grof huishoudelijk restafval en;</text:p>
            <text:p text:style-name="al"/>
            <text:p text:style-name="al">k. bedragen voor het achterlaten van huishoudelijke afvalstoffen op een milieustation;</text:p>
            <text:p text:style-name="al">een en ander naar de maatstaven en tarieven zoals opgenomen in de bij deze verordening behorende tarieventabel.</text:p>
            <text:p text:style-name="al">2. Het recht als bedoeld in artikel 3, tweede lid, wordt geheven op grond van de volgende grondslag: een vast bedrag per inworp van bedrijfsafval in een ondergrondse verzamelcontainer, </text:p>
            <text:p text:style-name="al">een en ander naar de maatstaf en het tarief zoals opgenomen in de bij deze verordening behorende tarieventabel.</text:p>
            <text:p text:style-name="al">3. Voor de berekening van het recht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Belastingtijdvak</text:p>
            <text:p text:style-name="al">1. Het belastingtijdvak is voor de belastingen verschuldigd naar de in artikel 4, eerste lid, onderdelen a, b, c, d, h, en i bedoelde grondslagen en voor de rechten als bedoeld in artikel 4, tweede lid, bedoelde grondslag: het kalenderjaar.</text:p>
            <text:p text:style-name="al">2. De overige belastingen en rechten worden per belastbaar feit gehev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verschuldigd naar de grondslag als bedoeld in artikel 4, eerste lid, onderdelen a t/m i, wordt bij wege van aanslag geheven.</text:p>
            <text:p text:style-name="al">De belasting, verschuldigd naar de grondslag als bedoeld in artikel 4, eerste lid, onderdelen a, b, h en i kan op hetzelfde aanslagbiljet vermeld worden als de belasting verschuldigd naar de grondslagen als bedoeld in artikel 4, eerste lid, onderdelen c t/m g en het recht verschuldigd naar de grondslag als bedoeld in artikel 4, tweede lid, van het daaraan voorafgaande jaar.</text:p>
            <text:p text:style-name="al">De belasting, verschuldigd naar de grondslag als bedoeld in artikel 4, eerste lid, onderdelen j en k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schuld, naar de grondslagen als bedoeld in artikel 4, eerste lid, onderdelen a, b, h en i ontstaat bij het begin van het belastingjaar of, zo dit later is, bij de aanvang van de belastingplicht.</text:p>
            <text:p text:style-name="al">De belastingschuld, naar de grondslagen als bedoeld in artikel 4, eerste lid, onderdelen c en d en artikel 4, tweede lid, ontstaat na het einde van elk kalenderjaar.</text:p>
            <text:p text:style-name="al">Indien in afwijking van het tweede lid, de belastingplicht, voor de belasting verschuldigd naar de grondslagen als bedoeld in artikel 4, eerste lid, onderdelen c t/m g en voor het recht, verschuldigd naar de grondslag als bedoeld in artikel 4, tweede lid, in de loop van het kalenderjaar eindigt, ontstaat de belastingschuld bij het einde van de belastingplicht.</text:p>
            <text:p text:style-name="al">Indien de belastingplicht voor de belasting verschuldigd naar de grondslag als bedoeld in artikel 4,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p text:style-name="al">Indien de belastingplicht voor de belasting verschuldigd naar de grondslag als bedoeld in artikel 4,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p text:style-name="al">Het vierde en vijfde lid zijn niet van toepassing indien de belastingplichtige binnen de gemeente verhuist en aldaar een ander perceel in feitelijk gebruik neemt.</text:p>
            <text:p text:style-name="al">Voor de belasting, verschuldigd naar de grondslagen als bedoeld in artikel 4, eerste lid, onderdelen a, b, c en d worden belastingbedragen van minder dan € 9,- niet geheven.</text:p>
            <text:p text:style-name="al">Voor de toepassing van de bepalingen in het vijfde en zevende lid, wordt het totaal van op één aanslagbiljet verenigde verschuldigde bedragen aangemerkt als één belastingbedrag.</text:p>
            <text:p text:style-name="al">De belasting als bedoeld in artikel 4, eerste lid, onderdeel e, f, g en j, is verschuldigd bij de aanvang van de dienstverlening.</text:p>
            <text:p text:style-name="al">De belasting als bedoeld in artikel 4, eerste lid, onderdeel k, is verschuldigd na afloop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naar de grondslagen als bedoeld in artikel 4, eerste lid, onderdelen a t/m i en artikel 4, tweede lid, worden betaald uiterlijk drie maanden na de dagtekening van de aanslag. </text:p>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In afwijking van het eerste lid moeten de belastingen verschuldigd naar de grondslagen als bedoeld in artikel 4, onderdelen j en k, worden betaald:</text:p>
            <text:p text:style-name="al">a. in geval van uitreiking van de kennisgeving, op het tijdstip van uitreiking.</text:p>
            <text:p text:style-name="al">b. in geval van toezending van de kennisgeving, binnen 30 dagen na de dagtekening van de kennisgeving.</text:p>
            <text:p text:style-name="al">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en de reinigingsrechten.</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afvalstoffenheffing 2018 van 7 nov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en </text:p>
            <text:p text:style-name="al">Deze verordening treedt in werking met ingang van de eerste dag na die van bekendmaking.</text:p>
            <text:p text:style-name="al">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inigingsheffingen 2019 Werkendam’.</text:p>
            <text:p text:style-name="al"/>
            <text:p text:style-name="al"/>
            <text:p text:style-name="al"/>
            <text:p text:style-name="al"/>
            <text:p text:style-name="al">
            <text:span text:style-name="nadrukvet">Tarieventabel, behorende bij de Verordening reinigingsheffingen 2019 Werkendam</text:span>
          </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text:span>
            <text:span text:style-name="nadrukvet">.</text:span>
            <text:span text:style-name="nadrukvet"/>
            <text:span text:style-name="nadrukvet">Tarieven per containercombinatie, per extra container, per aanbieding, bij een andere wijze van inzameling en per omwisseling</text:span>
          </text:p>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4, eerste lid, onderdeel a,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4, eerste lid, onderdeel b, bedraagt per belastingjaar per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4, eerste lid onderdeel c, bedraagt per belastingjaar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5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4, eerste lid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5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de grondslag als bedoeld in artikel 4, tweede lid, voor het verwijderen van bedrijfsafval middels een ondergrondse verzamelcontainer, per inworp</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55 </text:p>
                    <text:p text:style-name="table_al">(excl. BT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4, eerste lid, onderdeel e, bedraagt per wisseling voor het 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5,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6 vindt geen toepassing indien de aanvraag wordt ingediend binnen drie maanden na invoeren van de 140 of 240 liter container voor oud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4, eerste lid, onderdeel f, bedraagt voor het vervangen een container voor een container van dezelfde maat per vervang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vervangen van een container van dezelfde maat die</text:p>
                    <text:p text:style-name="table_al">•gestolen of vermist is geraakt, indien aangifte is gedaan bij de politie en deze aangifte is overlegd aan de gemeente</text:p>
                    <text:p text:style-name="table_al">•versleten of beschadigd is geraakt door normaal gebruik</text:p>
                    <text:p text:style-name="table_al">•tijdens de inzameling in het inzamelvoertuig achter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4, eerste lid, onderdeel g, bedraagt voor het vervangen een afvalpas (voor ondergrondse container) of een sleutel (voor bovengrondse container)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1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naar de grondslag als bedoeld in artikel 4,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
                    <text:p text:style-name="table_al">18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4, eerste lid,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
                    <text:p text:style-name="table_al">1.229,00</text:p>
                  </table:table-cell>
                </table:table-row>
              </table:table>
              <text:p text:style-name="table_bottom"/>
            </text:section>
            <text:p text:style-name="al"/>
            <text:p text:style-name="al">
            <text:span text:style-name="nadrukvet">Hoofdstuk 2</text:span>
            <text:span text:style-name="nadrukvet">.</text:span>
            <text:span text:style-name="nadrukvet"/>
            <text:span text:style-name="nadrukvet">Op aanvraag inzamelen van grof huishoudelijk restafval</text:span>
          </text:p>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4, eerste lid, onderdeel j, bedraagt voor het op aanvraag inzamelen van uit huishoudens afkomstig grof huishoudelijk rest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4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0,16</text:p>
                  </table:table-cell>
                </table:table-row>
              </table:table>
              <text:p text:style-name="table_bottom"/>
            </text:section>
            <text:p text:style-name="al"/>
            <text:p text:style-name="al">
            <text:span text:style-name="nadrukvet">Hoofdstuk </text:span>
            <text:span text:style-name="nadrukvet">3</text:span>
            <text:span text:style-name="nadrukvet">.</text:span>
            <text:span text:style-name="nadrukvet"/>
            <text:span text:style-name="nadrukvet">Maatstaven en tarieven voor achterlaten van huishoudelijke afvalstoffen</text:span>
          </text:p>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4, eerste lid, onderdeel k, bedraagt voor het achterlaten van huishoudelijke afvalstoffen op de milieustations in Giessen, Werkendam en Hank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grof en fijn huishoudelijk restafval zoals A-, B- en C-hout, dakleer, gasbeton en gipsblokk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0,1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de afvalstof zoals genoemd in onderdeel 3.1.1 geldt bij aanbieding van minder dan 32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anden van een personenauto of motorfiets, per band zonder vel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met velg</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achterlaten van de afvalstof zoals genoemd in onderdeel  3.1.3 en 3.1.4 geldt een maximum aantal banden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 stuks</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uin, niet zijnde gasbeton of gipsblokk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 zoals genoemd in onderdeel 3.1.6 geldt bij aanbieding van minder dan 42 kg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choon hout (A en B hout),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handeld hout (C hout),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de afvalstoffen zoals genoemd in onderdeel 3.1.8 en 3.1.9 geldt bij aanbieding van minder dan 32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 en bruingoed, klein chemisch afval, kunststof verpakkingen als bedoeld in Besluit kunststof verpakkingen mits en voor zover componenten niet gelijktijdig met componenten als genoemd in onderdeel 3.1.1 en 3.1.6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an composteerbaar snoei- en tuinafv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
              <text:p text:style-name="table_bottom"/>
            </text:section>
            <text:p text:style-name="al"/>
            <text:p text:style-name="al"/>
            <text:p text:style-name="al"/>
            <text:p text:style-name="al">
            <text:span text:style-name="nadrukvet">Hoofdstuk 4</text:span>
            <text:span text:style-name="nadrukvet">.</text:span>
            <text:span text:style-name="nadrukvet"/>
            <text:span text:style-name="nadrukvet">Maatstaven en tarieven indien weegbrug buiten werking is</text:span>
          </text:p>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4,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Giessen, Werkendam en Hank, in afwijking van hoofdstuk 4,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5</text:span>
            <text:span text:style-name="nadrukvet">.</text:span>
            <text:span text:style-name="nadrukvet"/>
            <text:span text:style-name="nadrukvet">Gemengde aanlevering</text:span>
          </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afvalstromen als bedoeld in hoofdstuk 3 en 4 van de tarieventabel, worden aangeboden geldt voor het totale gewicht of volume het tarief voor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
                    <text:p text:style-name="table_al"/>
                    <text:p text:style-name="table_al">0,16</text:p>
                  </table:table-cell>
                </table:table-row>
              </table:table>
              <text:p text:style-name="table_bottom"/>
            </text:section>
            <text:p text:style-name="al"/>
            <text:p text:style-name="al"/>
            <text:p text:style-name="al">Behorende bij het raadsbesluit van de gemeente Werkendam van 10 december 2018.</text:p>
            <text:p text:style-name="al"/>
            <text:p text:style-name="al">De griffier,</text:p>
            <text:p text:style-name="al"/>
            <text:p text:style-name="al"/>
            <text:p text:style-name="al"/>
            <text:p text:style-name="al">mw. drs. A.R. Visser</text:p>
          </text:section>
        </text:section>
        <text:section text:name="regeling-sluiting_id1-3-2-3" text:style-name="regeling-sluiting">
          <text:section text:name="ondertekening_id1-3-2-3-1">
            <text:p><text:span text:style-name="functie">Aldus vastgesteld in de openbare vergadering van de raad van de gemeente Werkendam van 1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w. drs. A.R. Visser  Y.C.M.G.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657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 Wer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77</meta:user-defined>
    <meta:user-defined meta:name="OVERHEIDop.GmbID/DC.identifier">gmb-2019-6577</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xs:date/OVERHEIDop.startdatum">2018-12-31</meta:user-defined>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betreftRegeling">CVDR620059_1</meta:user-defined>
    <meta:user-defined meta:name="OVERHEIDop.versieInformatie"/>
  </office:meta>
</office:document-meta>
</file>