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aanvullende activiteiten Koningsdag Zevenhoven, 27 april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aanvullende activiteiten tijdens Koningsdag in Zevenhoven op 27 april van 9.00 tot 15.00 uur - verzonden 12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7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, aanvullende activiteiten Koningsdag Zevenhoven, 27 april, Zevenhoven, Albrecht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67</meta:user-defined>
    <meta:user-defined meta:name="OVERHEIDop.GmbID/DC.identifier">gmb-2019-657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9-14466</meta:user-defined>
    <meta:user-defined meta:name="OVERHEID.EPSG28992/DC.spatial">113469 466233</meta:user-defined>
    <meta:user-defined meta:name="OVERHEIDop.versieInformatie"/>
  </office:meta>
</office:document-meta>
</file>