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verzonden op 14 maart 2019, <text:span text:style-name="nadrukvet">Avondvierdaagse Rijen </text:span>op 3, 4 en 5 juni van 18.30 uur tot 22.00 uur en 6 juni van 18.00 uur tot 22.30 uur door omgeving Rijen (start- finish Mgr. Schaepmanstraat)</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7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66</meta:user-defined>
    <meta:user-defined meta:name="OVERHEIDop.GmbID/DC.identifier">gmb-2019-65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K 29</meta:user-defined>
    <meta:user-defined meta:name="OVERHEIDop.woonplaats">Rijen</meta:user-defined>
    <meta:user-defined meta:name="OVERHEIDop.straatnaam">Monseigneur Schaep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87 400502</meta:user-defined>
    <meta:user-defined meta:name="OVERHEIDop.versieInformatie"/>
  </office:meta>
</office:document-meta>
</file>