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Geweigerde omgevingsvergunning, realiseren van een extra hotelkamer bij Bizar Bazar, Spoorwegstraat 8 en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p text:style-name="common-al">Zaakid: 195278544</text:p>
            <text:p text:style-name="common-al">OLO-nummer: 3968793</text:p>
            <text:p text:style-name="common-al">Omschrijving: realiseren van een extra hotelkamer bij Bizar Bazar</text:p>
            <text:p text:style-name="common-al">Adres: Spoorwegstraat 8 en 10</text:p>
            <text:p text:style-name="common-al"/>
            <text:p text:style-name="common-al">Activiteiten: Bouwen, Strijdig Gebruik gronden/bouwwerken met RO, Rijksmonumenten</text:p>
            <text:p text:style-name="common-al">Besluit: Weigeren</text:p>
            <text:p text:style-name="common-al">Datum ondertekening: 1 maart 2019</text:p>
            <text:p text:style-name="common-al">Datum verzending: 7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576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6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6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Geweigerde omgevingsvergunning, realiseren van een extra hotelkamer bij Bizar Bazar, Spoorwegstraat 8 en 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760</meta:user-defined>
    <meta:user-defined meta:name="OVERHEIDop.GmbID/DC.identifier">gmb-2019-65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AS 8</meta:user-defined>
    <meta:user-defined meta:name="OVERHEIDop.woonplaats">Arnhem</meta:user-defined>
    <meta:user-defined meta:name="OVERHEIDop.straatnaam">Spoorweg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153 444148</meta:user-defined>
    <meta:user-defined meta:name="OVERHEIDop.versieInformatie"/>
  </office:meta>
</office:document-meta>
</file>