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5-7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5-7, Grootebroek </text:p>
            <text:p text:style-name="common-al">Voor: het verwijderen van diverse asbestbronnen </text:p>
            <text:p text:style-name="common-al">Datum ontvangst: 27 dec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5-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76</meta:user-defined>
    <meta:user-defined meta:name="OVERHEIDop.GmbID/DC.identifier">gmb-2019-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5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68 523008</meta:user-defined>
    <meta:user-defined meta:name="OVERHEIDop.versieInformatie"/>
  </office:meta>
</office:document-meta>
</file>