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verzonden op 8 maart 2019, <text:span text:style-name="nadrukvet">Jaarmarkt D’n Mastendol</text:span> op 28 juli 2019 van 10.00 uur tot 21.30 uur in de campingstraatjes van recreatiepark D’n Mastendol aan Oosterhoutseweg 7 te Rijen (173180)</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7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58</meta:user-defined>
    <meta:user-defined meta:name="OVERHEIDop.GmbID/DC.identifier">gmb-2019-65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7</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399290</meta:user-defined>
    <meta:user-defined meta:name="OVERHEIDop.versieInformatie"/>
  </office:meta>
</office:document-meta>
</file>