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erfscheidingsmuur, Beezepool 4, 6245 JK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kappen van 12 Coniferen en het bouwen van een erfscheidingsmuur met poortje op het perceel <text:span text:style-name="nadrukvet">Beezepool 4, 6245 JK  Eijsden </text:span>(ontvangen d.d. 17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575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5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rfscheidingsmuur, Beezepool 4, 6245 JK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752</meta:user-defined>
    <meta:user-defined meta:name="OVERHEIDop.GmbID/DC.identifier">gmb-2019-65752</meta:user-defined>
    <meta:user-defined meta:name="OVERHEID.TaxonomieBeleidsagenda/OVERHEID.category">Ruimte en infrastructuur | Organisatie en beleid</meta:user-defined>
    <meta:user-defined meta:name="OVERHEIDop.referentienummer">Z-HZ_WABO-2019-000443</meta:user-defined>
    <meta:user-defined meta:name="DCTERMS.abstract">het  kappen van 12 Coniferen en het bouwen van een erfscheidingsmuur met poortj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JK 4</meta:user-defined>
    <meta:user-defined meta:name="OVERHEIDop.woonplaats">Eijsden</meta:user-defined>
    <meta:user-defined meta:name="OVERHEIDop.straatnaam">Beezepoo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66 309597</meta:user-defined>
    <meta:user-defined meta:name="OVERHEIDop.versieInformatie"/>
  </office:meta>
</office:document-meta>
</file>