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bouw 87 woningen, Eilandje Urk Kad. sect: Q nr. 59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651</text:p>
            <text:p text:style-name="common-al">OLO-nummer: 4114799  </text:p>
            <text:p text:style-name="common-al">Omschrijving: nieuwbouw 87 woningen </text:p>
            <text:p text:style-name="common-al">Adres: Eilandje Urk Kad. sect: Q nr. 5946</text:p>
            <text:p text:style-name="common-al">Activiteiten: Bouwen, Strijdig Gebruik gronden/bouwwwerken met RO </text:p>
            <text:p text:style-name="common-al">Besluit: Verlenen</text:p>
            <text:p text:style-name="common-al">Datum ondertekening: 7 maart 2019</text:p>
            <text:p text:style-name="common-al">Datum verzending: 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75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ieuwbouw 87 woningen, Eilandje Urk Kad. sect: Q nr. 59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51</meta:user-defined>
    <meta:user-defined meta:name="OVERHEIDop.GmbID/DC.identifier">gmb-2019-65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ST 1b</meta:user-defined>
    <meta:user-defined meta:name="OVERHEIDop.woonplaats">Arnhem</meta:user-defined>
    <meta:user-defined meta:name="OVERHEIDop.straatnaam">Buy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87 443645</meta:user-defined>
    <meta:user-defined meta:name="OVERHEIDop.versieInformatie"/>
  </office:meta>
</office:document-meta>
</file>