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n verband met werkzaamheden op de locatie de Watergang 18, 1852RN, Heiloo in de periode van 14 januari 2019 tot en met  25 januari 2019, verzenddatum besluit 8 januari 2019 (APV18011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5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n verband met werkzaamheden op de locatie de Watergang 18, 1852RN, Heiloo in de periode van 14 januari 2019 tot en met  25 januari 2019, verzenddatum besluit 8 januari 2019 (APV18011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575</meta:user-defined>
    <meta:user-defined meta:name="OVERHEIDop.GmbID/DC.identifier">gmb-2019-6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N 22</meta:user-defined>
    <meta:user-defined meta:name="OVERHEIDop.woonplaats">Heiloo</meta:user-defined>
    <meta:user-defined meta:name="OVERHEIDop.straatnaam">De Watergan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90 514101</meta:user-defined>
    <meta:user-defined meta:name="OVERHEIDop.versieInformatie"/>
  </office:meta>
</office:document-meta>
</file>