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Oeverwallaan 47 en 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functie van de woning Oeverwallaan 49 naar kleinschalige woonvoorziening voor 4 volwassenen met een licht verstandelijke beperking en het veranderen van de functie van de woning Oeverwallaan 47 naar dienstwoning ten behoeve van deze zorgfunctie alsmede het maken van een constructieve doorbraak tussen de woningen Oeverwallaan 47 en 49 ten behoeve van een tussendeur</text:p>
            <text:p text:style-name="common-al"/>
            <text:p text:style-name="common-al">Ons kenmerk: 20182319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Oeverwallaan 47 en 49 </text:p>
            <text:p text:style-name="tussenkopcur">
            <text:span text:style-name="nadrukvet">Datum bekendmaking besluit:</text:span>
          </text:p>
            <text:p text:style-name="common-al">18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74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4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4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Oeverwallaan 47 en 4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744</meta:user-defined>
    <meta:user-defined meta:name="OVERHEIDop.GmbID/DC.identifier">gmb-2019-65744</meta:user-defined>
    <meta:user-defined meta:name="DCTERMS.abstract">Het veranderen van de functie van de woning Oeverwallaan 49 naar kleinschalige woonvoorziening voor 4 volwassenen met een licht verstandelijke beperking en het veranderen van de functie van de woning Oeverwallaa.... Deze bekendmaking bevat de activiteit(en): bouwen, ontheffing kruimel.</meta:user-defined>
    <meta:user-defined meta:name="OVERHEID.TaxonomieBeleidsagenda/OVERHEID.category">Ruimte en infrastructuur | Organisatie en beleid</meta:user-defined>
    <meta:user-defined meta:name="OVERHEIDop.referentienummer">201823191/712453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8BV 4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095339-v1-BM 190318 201823191 Oever...|exb-2019-14464</meta:user-defined>
    <meta:user-defined meta:name="OVERHEID.EPSG28992/DC.spatial">85869.555 449579.507</meta:user-defined>
    <meta:user-defined meta:name="OVERHEIDop.versieInformatie"/>
  </office:meta>
</office:document-meta>
</file>