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op de verdieping, Mos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645</text:p>
            <text:p text:style-name="common-al">Omschrijving: uitbreiding op de verdieping</text:p>
            <text:p text:style-name="common-al">Adres: Moslaan 4</text:p>
            <text:p text:style-name="common-al">Activiteit: Bouwen</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op de verdieping, Mos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40</meta:user-defined>
    <meta:user-defined meta:name="OVERHEIDop.GmbID/DC.identifier">gmb-2019-6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JP 4</meta:user-defined>
    <meta:user-defined meta:name="OVERHEIDop.woonplaats">Arnhem</meta:user-defined>
    <meta:user-defined meta:name="OVERHEIDop.straatnaam">M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98 446178</meta:user-defined>
    <meta:user-defined meta:name="OVERHEIDop.versieInformatie"/>
  </office:meta>
</office:document-meta>
</file>