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-24 Club &amp; Event BV, ontheffing sluitingsuur voor donderdag 23 mei 2019, voor het pand gelegen aan de Grutstraat 22 in Doetinchem, ontheff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22-24 Club &amp; Event BV voor donderdag 23 mei 2019 van 02.00 tot 03.00 uur voor het pand gelegen aan de Grutstraat 22 in Doetinchem. </text:p>
            <text:p text:style-name="common-al"/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73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73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2-24 Club &amp; Event BV, ontheffing sluitingsuur voor donderdag 23 mei 2019, voor het pand gelegen aan de Grutstraat 22 in Doetinchem, ontheff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65737</meta:user-defined>
    <meta:user-defined meta:name="OVERHEIDop.GmbID/DC.identifier">gmb-2019-65737</meta:user-defined>
    <meta:user-defined meta:name="OVERHEID.TaxonomieBeleidsagenda/OVERHEID.category">Openbare orde en veiligheid | Organisatie en beleid</meta:user-defined>
    <meta:user-defined meta:name="OVERHEIDop.referentienummer">1438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2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86 442380</meta:user-defined>
    <meta:user-defined meta:name="OVERHEIDop.versieInformatie"/>
  </office:meta>
</office:document-meta>
</file>