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nieuwbouw van gebouwen, Huissensestraat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934</text:p>
            <text:p text:style-name="common-al">Omschrijving: vervangen nieuwbouw van gebouwen</text:p>
            <text:p text:style-name="common-al">Adres: Huissensestraat 301</text:p>
            <text:p text:style-name="common-al">Activiteiten: Bouwen, Aanleggen, Strijdig Gebruik gronden/bouwwerken met RO, Uitweg</text:p>
            <text:p text:style-name="common-al">Besluit: Verlen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3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3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3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nieuwbouw van gebouwen, Huissensestraat 3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36</meta:user-defined>
    <meta:user-defined meta:name="OVERHEIDop.GmbID/DC.identifier">gmb-2019-6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JL</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67 441115</meta:user-defined>
    <meta:user-defined meta:name="OVERHEIDop.versieInformatie"/>
  </office:meta>
</office:document-meta>
</file>