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verplaatsen/uitbouw nieuwe entree - Julianastraat 48A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91834</text:p>
            <text:p text:style-name="common-al">OLO-nummer: 4266559</text:p>
            <text:p text:style-name="common-al">Datum indiening: 10 maart 2019</text:p>
            <text:p text:style-name="common-al">Omschrijving: verplaatsen/uitbouw nieuwe entree</text:p>
            <text:p text:style-name="common-al">Adres: Julianastraat 48A Huissen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5735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73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73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omgevingsvergunning aanvraag - verplaatsen/uitbouw nieuwe entree - Julianastraat 48A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735</meta:user-defined>
    <meta:user-defined meta:name="OVERHEIDop.GmbID/DC.identifier">gmb-2019-65735</meta:user-defined>
    <meta:user-defined meta:name="OVERHEID.TaxonomieBeleidsagenda/OVERHEID.category">Ruimte en infrastructuur | Organisatie en beleid</meta:user-defined>
    <meta:user-defined meta:name="OVERHEIDop.referentienummer">1952918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KL 48a</meta:user-defined>
    <meta:user-defined meta:name="OVERHEIDop.woonplaats">Huissen</meta:user-defined>
    <meta:user-defined meta:name="OVERHEIDop.straatnaam">Juliana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464 438812</meta:user-defined>
    <meta:user-defined meta:name="OVERHEIDop.versieInformatie"/>
  </office:meta>
</office:document-meta>
</file>