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llekestocht </text:span>op 31 maart 2019 van 13:11 uur tot 17:30 uur in dorpskern Molenschot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7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4</meta:user-defined>
    <meta:user-defined meta:name="OVERHEIDop.GmbID/DC.identifier">gmb-2019-65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