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ragdlibel 4 (Kavel E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maart 2019            Smaragdlibel 4 (kavel E08), 5692 WH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ragdlibel 4 (Kavel E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2</meta:user-defined>
    <meta:user-defined meta:name="OVERHEIDop.GmbID/DC.identifier">gmb-2019-6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10 393578</meta:user-defined>
    <meta:user-defined meta:name="OVERHEIDop.versieInformatie"/>
  </office:meta>
</office:document-meta>
</file>