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 en exploitatievergunning, ’t Steunpunt De SooS, Bergerweg 200, 1817 M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: Drank- en horecavergunning en exploitatievergunning</text:span>
          </text:p>
            <text:p text:style-name="common-al">
            <text:span text:style-name="nadrukvet">Naam: Stichting Alkmaarse Studentensociëteit</text:span>
          </text:p>
            <text:p text:style-name="common-al">
            <text:span text:style-name="nadrukvet">Handelsnaam: ’t Steunpunt De SooS</text:span>
          </text:p>
            <text:p text:style-name="common-al">
            <text:span text:style-name="nadrukvet">Adres: Bergerweg 200, 1817 MN Alkmaar</text:span>
          </text:p>
            <text:p text:style-name="common-al">Openingstijden: maandag, dinsdag en woensdag tussen 12:00 uur en 21:00 uur, donderdag tussen 12:00 uur en 22:00 uur, vrijdag tussen 12:00 uur en 01:00 uur.</text:p>
            <text:p text:style-name="common-al">Terras: geen.</text:p>
            <text:p text:style-name="common-al"/>
            <text:p text:style-name="common-al">Met inachtneming van afdeling 3.4 van de Algemene wet bestuursrecht ligt de vergunning vanaf <text:span text:style-name="nadrukondlijn">21 maart 2019</text:span> gedurende zes weken ter inzage. Wilt u een vergunning inzien dan kan dit alleen nadat u een afspraak hebt gemaakt bij de Unit Vergunning- en subsidieverlening via telefoonnummer 14 072.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73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commerciële Drank- en Horecavergunning en exploitatievergunning, ’t Steunpunt De SooS, Bergerweg 200, 1817 M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30</meta:user-defined>
    <meta:user-defined meta:name="OVERHEIDop.GmbID/DC.identifier">gmb-2019-65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N 200</meta:user-defined>
    <meta:user-defined meta:name="OVERHEIDop.woonplaats">Alkmaar</meta:user-defined>
    <meta:user-defined meta:name="OVERHEIDop.straatnaam">Bergerweg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27 517360</meta:user-defined>
    <meta:user-defined meta:name="OVERHEIDop.versieInformatie"/>
  </office:meta>
</office:document-meta>
</file>